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keuze centrale stemopneming door het Gemeentelijk Stembureau op 30 oktober 2025 in de gemeen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laricum besluit voor de Tweede Kamerverkiezing op 29 oktober 2025 (gelet op artikel N1 en Na 2 van de Kieswet) het volgende:</text:p>
            <text:list text:style-name="id1-3-2-1-1-2">
              <text:list-item text:style-override="id1-3-2-1-1-2-1">
                <text:number>1.</text:number>
                <text:p text:style-name="al">Te kiezen voor een centrale stemopneming (CSO) door het Gemeentelijk Stembureau (GSB).</text:p>
              </text:list-item>
              <text:list-item text:style-override="id1-3-2-1-1-2-2">
                <text:number>2.</text:number>
                <text:p text:style-name="al">BEL Combinatie, Zuidersingel 5, 3755 AZ Eemnes aan te wijzen als locatie voor de zitting van het Gemeentelijk Stembureau (GSB).</text:p>
              </text:list-item>
              <text:list-item text:style-override="id1-3-2-1-1-2-3">
                <text:number>3.</text:number>
                <text:p text:style-name="al">De zitting van het Gemeentelijke Stembureau (GSB) voor controle van de processen-verbaal van de stembureaus, ofwel centrale stemopneming is op donderdag 30 oktober 2025 vanaf 09:00 uur. </text:p>
              </text:list-item>
            </text:list>
            <text:p text:style-name="common-al"/>
            <text:p text:style-name="common-al">Bovenstaande is besloten in de vergadering van het college van burgemeester en wethouders op 18 augustus 202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615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laricum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sluit tot keuze centrale stemopneming door het Gemeentelijk Stembureau op 30 oktober 2025 in de gemeente Blaricu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57</meta:user-defined>
    <meta:user-defined meta:name="OVERHEIDop.GmbID/DC.identifier">gmb-2025-396157</meta:user-defined>
    <meta:user-defined meta:name="OVERHEIDop.versieInformatie"/>
  </office:meta>
</office:document-meta>
</file>