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Groote Aa 53 5591KX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0-09-2025 een besluit genomen op de aanvraag voor een omgevingsvergunning met zaaknummer <text:span text:style-name="nadrukvet">365295</text:span>.</text:p>
            <text:p text:style-name="common-al">De zaak betreft locatie de Groote Aa 53 5591KX Heeze en heeft de omschrijving " het vellen van een lindeboom in voortui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1-09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615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5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5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5295</meta:user-defined>
    <meta:user-defined meta:name="DCTERMS.abstract">Kapvergunning De Groote Aa 53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Groote Aa 53 5591KX Heez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155</meta:user-defined>
    <meta:user-defined meta:name="OVERHEIDop.GmbID/DC.identifier">gmb-2025-396155</meta:user-defined>
    <meta:user-defined meta:name="OVERHEIDop.versieInformatie"/>
  </office:meta>
</office:document-meta>
</file>