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vanksweg, nabij nummer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2023 voor het kappen van 44 bomen op de locatie Bijvanksweg nabij nummer 1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61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3</meta:user-defined>
    <meta:user-defined meta:name="DCTERMS.abstract">Bijvanksweg, nabij nummer 1A in Holten, het kappen van 44 bom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ijvanksweg, nabij nummer 1A in Holten</meta:user-defined>
    <meta:user-defined meta:name="DCTERMS.W3CDTF/DCTERMS.available">2025-09-17</meta:user-defined>
    <meta:user-defined meta:name="DCTERMS.W3CDTF/OVERHEIDop.jaargang">2025</meta:user-defined>
    <meta:user-defined meta:name="OVERHEIDop.publicationIssue">396154</meta:user-defined>
    <meta:user-defined meta:name="OVERHEIDop.GmbID/DC.identifier">gmb-2025-396154</meta:user-defined>
    <meta:user-defined meta:name="OVERHEIDop.versieInformatie"/>
  </office:meta>
</office:document-meta>
</file>