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47, aan de Rossini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47, aan de Rossini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1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ROSSINILAAN NABIJ PERC 4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47, aan de Rossinilaan, te Den Haa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51</meta:user-defined>
    <meta:user-defined meta:name="OVERHEIDop.GmbID/DC.identifier">gmb-2025-396151</meta:user-defined>
    <meta:user-defined meta:name="OVERHEIDop.versieInformatie"/>
  </office:meta>
</office:document-meta>
</file>