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ahlialaan 0 te Breezan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augustus 2025 namens Gemeente Hollands Kroon een volledige melding ontvangen van een ontwikkeling aan Dahlialaan 0 te Breezand. Het gaat over het plaatsen en in gebruik nemen van een gesloten bodemenergiesysteem. De melding heeft het kenmerk OMG-063592/DMS51308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592/DMS51308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61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592/DMS513085</meta:user-defined>
    <meta:user-defined meta:name="DCTERMS.abstract">Melding gbes</meta:user-defined>
    <dc:language>nl</dc:language>
    <meta:user-defined meta:name="OVERHEIDop.locatietype/OVERHEIDop.gebiedsmarkering">Vlak</meta:user-defined>
    <meta:user-defined meta:name="DC.title">Melding ontvangen voor Dahlialaan 0 te Breezand (Gesloten bodemenergiesysteem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50</meta:user-defined>
    <meta:user-defined meta:name="OVERHEIDop.GmbID/DC.identifier">gmb-2025-396150</meta:user-defined>
    <meta:user-defined meta:name="OVERHEIDop.versieInformatie"/>
  </office:meta>
</office:document-meta>
</file>