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age Haghorst 33 R 1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veranderen van een gebouw tot groepsaccommodatie, Lage Haghorst 33 R 1, 5089 NC Haghorst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33 R 1, 5089 NC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anderen van een gebouw tot groepsaccommodatie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56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1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562</meta:user-defined>
    <dc:language>nl</dc:language>
    <meta:user-defined meta:name="OVERHEIDop.locatietype/OVERHEIDop.gebiedsmarkering">Punt</meta:user-defined>
    <meta:user-defined meta:name="DC.title">Verlenging beslistermijn aanvraag omgevingsvergunning Lage Haghorst 33 R 1, 5089 NC Haghors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49</meta:user-defined>
    <meta:user-defined meta:name="OVERHEIDop.GmbID/DC.identifier">gmb-2025-396149</meta:user-defined>
    <meta:user-defined meta:name="OVERHEIDop.versieInformatie"/>
  </office:meta>
</office:document-meta>
</file>