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een raam in het kantoor op de verdieping op Stökskesweg 11a 5571T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106</text:p>
            <text:p text:style-name="common-al">Ontvangstdatum aanvraag: 10-09-2025</text:p>
            <text:p text:style-name="common-al">Plaats/adres: Stökskesweg 11a 5571TJ Bergeijk</text:p>
            <text:p text:style-name="common-al">Omschrijving: het aanbrengen van een raam in het kantoor op de verdiep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61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06</meta:user-defined>
    <meta:user-defined meta:name="DCTERMS.abstract">aanbrengen van een raam in het kantoor op 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brengen van een raam in het kantoor op de verdieping op Stökskesweg 11a 5571TJ Bergeij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45</meta:user-defined>
    <meta:user-defined meta:name="OVERHEIDop.GmbID/DC.identifier">gmb-2025-396145</meta:user-defined>
    <meta:user-defined meta:name="OVERHEIDop.versieInformatie"/>
  </office:meta>
</office:document-meta>
</file>