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rentanostraat 11 1102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wagen door een nieuwe woonwagen</text:p>
            <text:p text:style-name="common-al">Besluit: </text:p>
            <text:p text:style-name="common-al">Besluit verzonden op: 08-09-2025</text:p>
            <text:p text:style-name="common-al">Zaakadres: Brentanostraat 11 1102RX Amsterdam</text:p>
            <text:p text:style-name="common-al">Zaaknummer: Z2025-010645</text:p>
            <text:p text:style-name="common-al">DSO-nummer: 2025031001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064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45</meta:user-defined>
    <meta:user-defined meta:name="DCTERMS.abstract">vervangen van de bestaande woonwagen door een nieuwe woonw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Brentanostraat 11 1102RX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44</meta:user-defined>
    <meta:user-defined meta:name="OVERHEIDop.GmbID/DC.identifier">gmb-2025-396144</meta:user-defined>
    <meta:user-defined meta:name="OVERHEIDop.versieInformatie"/>
  </office:meta>
</office:document-meta>
</file>