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an van Renesseweg 24, 4325GN Renesse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589001Datum indiening: 10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614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903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an van Renesseweg 24, 4325GN Renesse    - het verbouwen van een woningAanvraa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40</meta:user-defined>
    <meta:user-defined meta:name="OVERHEIDop.GmbID/DC.identifier">gmb-2025-396140</meta:user-defined>
    <meta:user-defined meta:name="OVERHEIDop.versieInformatie"/>
  </office:meta>
</office:document-meta>
</file>