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Ds. Pareaulaan 13, 1761CA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s. Pareaulaan 13, 1761CA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10-09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61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Ds. Pareaulaan 13, 1761CA Anna Paulowna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37</meta:user-defined>
    <meta:user-defined meta:name="OVERHEIDop.GmbID/DC.identifier">gmb-2025-396137</meta:user-defined>
    <meta:user-defined meta:name="OVERHEIDop.versieInformatie"/>
  </office:meta>
</office:document-meta>
</file>