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sterjoostenlaan 28 2012CL Haarlem, 0392-2023-0136208, het verbreden van een dakkapel op het voor- en achterdakvlak en het recht optrekken van de achtergevel van de eerste verdieping van de woning , verzonden 1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1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208</meta:user-defined>
    <meta:user-defined meta:name="DCTERMS.abstract">het verbreden van een dakkapel op het voor- en achterdakvlak en het recht optrekken van de achtergevel van de eerste verdieping van de woning </meta:user-defined>
    <dc:language>nl</dc:language>
    <meta:user-defined meta:name="OVERHEIDop.locatietype/OVERHEIDop.gebiedsmarkering">Punt</meta:user-defined>
    <meta:user-defined meta:name="DC.title">Gemeente Haarlem, omgevingsvergunning verleend, Meesterjoostenlaan 28 2012CL Haarlem, 0392-2023-0136208, het verbreden van een dakkapel op het voor- en achterdakvlak en het recht optrekken van de achtergevel van de eerste verdieping van de woning , verzonden 10-09-2025</meta:user-defined>
    <meta:user-defined meta:name="DCTERMS.W3CDTF/DCTERMS.available">2025-09-12</meta:user-defined>
    <meta:user-defined meta:name="DCTERMS.W3CDTF/OVERHEIDop.jaargang">2025</meta:user-defined>
    <meta:user-defined meta:name="OVERHEIDop.publicationIssue">396130</meta:user-defined>
    <meta:user-defined meta:name="OVERHEIDop.GmbID/DC.identifier">gmb-2025-396130</meta:user-defined>
    <meta:user-defined meta:name="OVERHEIDop.versieInformatie"/>
  </office:meta>
</office:document-meta>
</file>