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bben wij een aanvraag ontvangen voor een evenementenvergunning op de locatie centrum in Rijssen. De aanvraag is geregistreerd onder zaaknummer Z2025-00002702. De aanvraag betreft het organiseren van Rijssen op 't IJs van 10 december 2025 tot en met 3 januari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612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2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2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02</meta:user-defined>
    <meta:user-defined meta:name="DCTERMS.abstract">centrum in Rijssen, het organiseren van Rijssen op 't IJs van 10 december 2025 t/m 3 januari 2026</meta:user-defined>
    <dc:language>nl</dc:language>
    <meta:user-defined meta:name="OVERHEIDop.locatietype/OVERHEIDop.gebiedsmarkering">Punt</meta:user-defined>
    <meta:user-defined meta:name="DC.title">Kennisgeving ontvangst aanvraag evenementenvergunning centrum in Rijss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128</meta:user-defined>
    <meta:user-defined meta:name="OVERHEIDop.GmbID/DC.identifier">gmb-2025-396128</meta:user-defined>
    <meta:user-defined meta:name="OVERHEIDop.versieInformatie"/>
  </office:meta>
</office:document-meta>
</file>