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26, aan de Swammerdam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26, aan de Swammerdam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612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2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2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SWAMMERDAMSTR NABIJ PERC 2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nvt</meta:user-defined>
    <meta:user-defined meta:name="DCTERMS.abstract">nvt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26, aan de Swammerdamstraat, te Den Haag.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6122</meta:user-defined>
    <meta:user-defined meta:name="OVERHEIDop.GmbID/DC.identifier">gmb-2025-396122</meta:user-defined>
    <meta:user-defined meta:name="OVERHEIDop.versieInformatie"/>
  </office:meta>
</office:document-meta>
</file>