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en Dorpsstraa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ontvangen voor een evenementenvergunning op de locatie Smidsbelt en Dorpsstraat in Holten. De aanvraag is geregistreerd onder zaaknummer Z2025-00002701. De aanvraag betreft het organiseren van de Kermis in Holten van 5 tot en met 9 augustus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61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01</meta:user-defined>
    <meta:user-defined meta:name="DCTERMS.abstract">Smidsbelt en Dorpsstraat in Holten, het organiseren van de Kermis in Holten van 5 t/m 9 augustus 2026</meta:user-defined>
    <dc:language>nl</dc:language>
    <meta:user-defined meta:name="OVERHEIDop.locatietype/OVERHEIDop.gebiedsmarkering">Punt</meta:user-defined>
    <meta:user-defined meta:name="DC.title">Kennisgeving ontvangst aanvraag evenementenvergunning Smidsbelt en Dorpsstraat in Hol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20</meta:user-defined>
    <meta:user-defined meta:name="OVERHEIDop.GmbID/DC.identifier">gmb-2025-396120</meta:user-defined>
    <meta:user-defined meta:name="OVERHEIDop.versieInformatie"/>
  </office:meta>
</office:document-meta>
</file>