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61201961, Botdragerstraat 8, 2645 HC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DSO-Verzoeknummer: 2025061201961</text:p>
            <text:p text:style-name="common-al">Locatie: Botdragerstraat 8, 2645 HC Delfgauw</text:p>
            <text:p text:style-name="common-al">Datum besluit: 08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120196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611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2361</meta:user-defined>
    <meta:user-defined meta:name="DCTERMS.abstract">Bouw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1201961, Botdragerstraat 8, 2645 HC Delfgauw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19</meta:user-defined>
    <meta:user-defined meta:name="OVERHEIDop.GmbID/DC.identifier">gmb-2025-396119</meta:user-defined>
    <meta:user-defined meta:name="OVERHEIDop.versieInformatie"/>
  </office:meta>
</office:document-meta>
</file>