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Het Zonnetje een Galerie &amp; Kunstcafé op de locatie Keizerstraat 4, 2801N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‘’Het Zonnetje’’ een galerie en kunstcafé exploiteren op de locatie Keizerstraat 4, 2801NL Gouda.</text:p>
            <text:p text:style-name="common-al">De vergunning is verzonden op 10-09-2025 . Het zaaknummer van de vergunning is 149685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10-09-2025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611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5587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et exploiteren van Het Zonnetje een Galerie &amp; Kunstcafé op de locatie Keizerstraat 4, 2801NL Goud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16</meta:user-defined>
    <meta:user-defined meta:name="OVERHEIDop.GmbID/DC.identifier">gmb-2025-396116</meta:user-defined>
    <meta:user-defined meta:name="OVERHEIDop.versieInformatie"/>
  </office:meta>
</office:document-meta>
</file>