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 Braunpad 1 1067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oonwagen op de locatie Ma Braunpad 1 (1067WZ)</text:p>
            <text:p text:style-name="common-al">Zaakadres: Ma Braunpad 1 1067WZ Amsterdam</text:p>
            <text:p text:style-name="common-al">Datum ontvangst: 25-08-2025</text:p>
            <text:p text:style-name="common-al">Zaaknummer: Z2025-036193</text:p>
            <text:p text:style-name="common-al">DSO-nummer: 20250825018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11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1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1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93</meta:user-defined>
    <meta:user-defined meta:name="DCTERMS.abstract">plaatsen van een woonwagen op de locatie Ma Braunpad 1 (1067WZ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 Braunpad 1 1067WZ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14</meta:user-defined>
    <meta:user-defined meta:name="OVERHEIDop.GmbID/DC.identifier">gmb-2025-396114</meta:user-defined>
    <meta:user-defined meta:name="OVERHEIDop.versieInformatie"/>
  </office:meta>
</office:document-meta>
</file>