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nburglaan 59 1384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Besluit: verleend</text:p>
            <text:p text:style-name="common-al">Besluit verzonden op: 08-09-2025</text:p>
            <text:p text:style-name="common-al">Zaakadres: Leeuwenburglaan 59 1384LE Weesp</text:p>
            <text:p text:style-name="common-al">Zaaknummer: Z2025-022225</text:p>
            <text:p text:style-name="common-al">DSO-nummer: 20250521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222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25</meta:user-defined>
    <meta:user-defined meta:name="DCTERMS.abstract">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enburglaan 59 1384LE Wees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13</meta:user-defined>
    <meta:user-defined meta:name="OVERHEIDop.GmbID/DC.identifier">gmb-2025-396113</meta:user-defined>
    <meta:user-defined meta:name="OVERHEIDop.versieInformatie"/>
  </office:meta>
</office:document-meta>
</file>