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22-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bben wij een aanvraag ontvangen voor een wijziging van de indeling van het bedrijfsgebouw  op de locatie Dorpsstraat 22-24 in Holten. De aanvraag is geregistreerd onder zaaknummer Z2025-000027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61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6</meta:user-defined>
    <meta:user-defined meta:name="DCTERMS.abstract">Dorpsstraat 22-24 in Holten, een wijziging van de indeling van het bedrijfsgebouw </meta:user-defined>
    <dc:language>nl</dc:language>
    <meta:user-defined meta:name="OVERHEIDop.locatietype/OVERHEIDop.gebiedsmarkering">Vlak</meta:user-defined>
    <meta:user-defined meta:name="DC.title">Kennisgeving ontvangst aanvraag omgevingsvergunning Dorpsstraat 22-24 in Ho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12</meta:user-defined>
    <meta:user-defined meta:name="OVERHEIDop.GmbID/DC.identifier">gmb-2025-396112</meta:user-defined>
    <meta:user-defined meta:name="OVERHEIDop.versieInformatie"/>
  </office:meta>
</office:document-meta>
</file>