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en vergroten van de tijdelijke opvang van statushouders tot 1-2-2027, Bizetlaan 1, 3533KC Utrecht, GU-Z2025-0023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zetlaan 1, 3533KC Utrecht</text:p>
            <text:p text:style-name="common-al">GU-Z2025-0023875</text:p>
            <text:p text:style-name="common-al">Toelichting: verlengen en vergroten van de tijdelijke opvang van statushouders tot 1-2-2027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10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0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875</meta:user-defined>
    <meta:user-defined meta:name="DCTERMS.abstract">Toelichting: verlengen en vergroten van de tijdelijke opvang van statushouders tot 1-2-2027</meta:user-defined>
    <dc:language>nl</dc:language>
    <meta:user-defined meta:name="DC.title">Verleende Omgevingsvergunning, verlengen en vergroten van de tijdelijke opvang van statushouders tot 1-2-2027, Bizetlaan 1, 3533KC Utrecht, GU-Z2025-0023875</meta:user-defined>
    <meta:user-defined meta:name="OVERHEIDop.datumEindeReactietermijn">2025-10-22</meta:user-defined>
    <meta:user-defined meta:name="OVERHEIDop.terinzageleggingBG">https://jeleefomgeving.nl/inzien/002220647/6e936206-7f1f-4d01-86c9-1644e4547cf2</meta:user-defined>
    <meta:user-defined meta:name="OVERHEIDop.locatietype/OVERHEIDop.gebiedsmarkering">GeometrieRef</meta:user-defined>
    <meta:user-defined meta:name="DCTERMS.W3CDTF/DCTERMS.available">2025-09-12</meta:user-defined>
    <meta:user-defined meta:name="DCTERMS.W3CDTF/OVERHEIDop.jaargang">2025</meta:user-defined>
    <meta:user-defined meta:name="OVERHEIDop.externeBijlage">Afwijkvergunning|exb-2025-33170</meta:user-defined>
    <meta:user-defined meta:name="OVERHEIDop.publicationIssue">396107</meta:user-defined>
    <meta:user-defined meta:name="OVERHEIDop.GmbID/DC.identifier">gmb-2025-396107</meta:user-defined>
    <meta:user-defined meta:name="OVERHEIDop.versieInformatie"/>
  </office:meta>
</office:document-meta>
</file>