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 11-13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er 11-13 Geldrop</text:p>
            <text:p text:style-name="common-al">Datum ontvangst: 10-09-2025</text:p>
            <text:p text:style-name="common-al">Omschrijving: ontwikkeling 27 bedrijfsunits verdeeld over 2 bouwblokken</text:p>
            <text:p text:style-name="common-al">Zaaknummer: 177127623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1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2313</meta:user-defined>
    <meta:user-defined meta:name="DCTERMS.abstract">Vlier 11-13 Geldrop - ontwikkeling 27 bedrijfsunits verdeeld over 2 bouwblo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lier 11-13 Geldro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06</meta:user-defined>
    <meta:user-defined meta:name="OVERHEIDop.GmbID/DC.identifier">gmb-2025-396106</meta:user-defined>
    <meta:user-defined meta:name="OVERHEIDop.versieInformatie"/>
  </office:meta>
</office:document-meta>
</file>