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33 en 35 in Kamperland - aanvraag omgevingsvergunning voor het bouwen van 2 bedrijfs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september 2025 een aanvraag ontvangen voor het bouwen van 2 bedrijfsloodsen op de locatie het Rip 33 en 3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96</text:p>
            <text:p text:style-name="common-al">
            <text:span text:style-name="nadrukvet">Categorie</text:span>
          </text:p>
            <text:p text:style-name="common-al">Omgevingsvergunning</text:p>
            <text:p text:style-name="common-al">
            <text:span text:style-name="nadrukvet">Locatie</text:span>
          </text:p>
            <text:p text:style-name="common-al">het Rip 33 en 3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61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6</meta:user-defined>
    <meta:user-defined meta:name="DCTERMS.abstract">het Rip 33 en 35 in Kamperland - aanvraag omgevingsvergunning voor het bouwen van 2 bedrijfsloodsen</meta:user-defined>
    <dc:language>nl</dc:language>
    <meta:user-defined meta:name="OVERHEIDop.locatietype/OVERHEIDop.gebiedsmarkering">Vlak</meta:user-defined>
    <meta:user-defined meta:name="DC.title">het Rip 33 en 35 in Kamperland - aanvraag omgevingsvergunning voor het bouwen van 2 bedrijfsloodsen</meta:user-defined>
    <meta:user-defined meta:name="DCTERMS.W3CDTF/DCTERMS.available">2025-09-12</meta:user-defined>
    <meta:user-defined meta:name="DCTERMS.W3CDTF/OVERHEIDop.jaargang">2025</meta:user-defined>
    <meta:user-defined meta:name="OVERHEIDop.publicationIssue">396101</meta:user-defined>
    <meta:user-defined meta:name="OVERHEIDop.GmbID/DC.identifier">gmb-2025-396101</meta:user-defined>
    <meta:user-defined meta:name="OVERHEIDop.versieInformatie"/>
  </office:meta>
</office:document-meta>
</file>