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aste standplaatsvergunning voor verkoop bbq/grill-gerechten met friet/rijst aan de Boerhaavelaan, nabij de Mandelabrug te Zoetermeer van 2 oktober 2025 tot en met 2 oktober 2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0 september 2025 een besluit verzonden op de aanvraag met zaaknummer 2025-113365 voor het innemen van een vaste standplaats, wekelijks op donderdag, vrijdag en zaterdag, ten behoeve van de verkoop van Antilliaanse gerechten van de bbq/grill aan de Boerhaave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09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3365</meta:user-defined>
    <meta:user-defined meta:name="DCTERMS.abstract">2025-10-03 Vaste standplaats nog doen Antiliaanse bbq/grill aan Boerhaavelaan</meta:user-defined>
    <dc:language>nl</dc:language>
    <meta:user-defined meta:name="OVERHEIDop.locatietype/OVERHEIDop.gebiedsmarkering">Punt</meta:user-defined>
    <meta:user-defined meta:name="DC.title">Kennisgeving besluit vaste standplaatsvergunning voor verkoop bbq/grill-gerechten met friet/rijst aan de Boerhaavelaan, nabij de Mandelabrug te Zoetermeer van 2 oktober 2025 tot en met 2 oktober 2030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95</meta:user-defined>
    <meta:user-defined meta:name="OVERHEIDop.GmbID/DC.identifier">gmb-2025-396095</meta:user-defined>
    <meta:user-defined meta:name="OVERHEIDop.versieInformatie"/>
  </office:meta>
</office:document-meta>
</file>