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noeming en ontslag (plaatsvervangende) leden centraal stembureau gemeenteraadsverkiezingen 2026</text:p>
      <text:section text:name="zakelijke-mededeling_id1-3-2" text:style-name="zakelijke-mededeling">
        <text:section text:name="zakelijke-mededeling-tekst_id1-3-2-1" text:style-name="zakelijke-mededeling-tekst">
          <text:section text:name="tekst_id1-3-2-1-1" text:style-name="tekst">
            <text:p text:style-name="common-al">Het college besluit:</text:p>
            <text:p text:style-name="common-al">Overwegende dat:</text:p>
            <text:list text:style-name="id1-3-2-1-1-3">
              <text:list-item text:style-override="id1-3-2-1-1-3-1">
                <text:number>-</text:number>
                <text:p text:style-name="al">voor de verkiezing van de leden van de gemeenteraad in 2022, op grond van de Kieswet, voor een periode van vier kalenderjaren een hoofdstembureau is ingesteld dat tevens als centraal stembureau optreedt;</text:p>
              </text:list-item>
              <text:list-item text:style-override="id1-3-2-1-1-3-2">
                <text:number>-</text:number>
                <text:p text:style-name="al">het hoofdstembureau door wijziging van de Kieswet per 1 januari 2023 is afgeschaft;</text:p>
              </text:list-item>
              <text:list-item text:style-override="id1-3-2-1-1-3-3">
                <text:number>-</text:number>
                <text:p text:style-name="al">het centraal stembureau de taak heeft te voorzien in de opvolging van een raadslid bij vertrek van een zittend raadslid en bij de melding of registratie van een nieuwe politieke groepering;</text:p>
              </text:list-item>
              <text:list-item text:style-override="id1-3-2-1-1-3-4">
                <text:number>-</text:number>
                <text:p text:style-name="al">voornoemde taken te allen tijde doorgang moeten vinden en daarvoor een volledig benoemd centraal stembureau noodzakelijk is;</text:p>
              </text:list-item>
              <text:list-item text:style-override="id1-3-2-1-1-3-5">
                <text:number>-</text:number>
                <text:p text:style-name="al">enkele leden vanwege een vertrek ontslag hebben genomen als lid van het centraal stembureau;</text:p>
              </text:list-item>
            </text:list>
            <text:p text:style-name="common-al">Gelet op:</text:p>
            <text:p text:style-name="common-al">de bepalingen in de artikelen E 3, E 15, E 19, E 20 en E 21 van de Kieswet;</text:p>
            <text:p text:style-name="common-al">Besluit</text:p>
            <text:list text:style-name="id1-3-2-1-1-7">
              <text:list-item text:style-override="id1-3-2-1-1-7-1">
                <text:number>1.</text:number>
                <text:p text:style-name="al">De hierna genoemde personen, op eigen verzoek, te ontslaan als (plaatsvervangend) lid van het centraal stembureau van de gemeente Almere:</text:p>
                <text:p text:style-name="al">F. Amir (lid)</text:p>
                <text:p text:style-name="al">S.I. Antonius (plaatsvervangend lid)</text:p>
                <text:p text:style-name="al">P.W. van der Wel (plaatsvervangend lid)</text:p>
                <text:p text:style-name="al">T.C. Versteegt-Vermaak (plaatsvervangend lid)</text:p>
              </text:list-item>
              <text:list-item text:style-override="id1-3-2-1-1-7-2">
                <text:number>2.</text:number>
                <text:p text:style-name="al">De hierna genoemde personen te benoemen als (plaatsvervangende) leden van het centraal stembureau van de gemeente Almere, voor de huidige zittingsperiode van de raad:</text:p>
                <text:p text:style-name="al">Lid: H.W.P. Niemeijer, Concerncontroller</text:p>
                <text:p text:style-name="al">Plaatsvervangende lid: R.A. Stukker, Teammanager Burgerzaken</text:p>
                <text:p text:style-name="al">Plaatsvervangend lid: D.H. Kraaijenbrink, Kwaliteitsadviseur Burgerzaken</text:p>
              </text:list-item>
              <text:list-item text:style-override="id1-3-2-1-1-7-3">
                <text:number>3.</text:number>
                <text:p text:style-name="al">De benoemingen en ontslagen gaan in vanaf de datum van inwerkingtreding van dit besluit.</text:p>
              </text:list-item>
              <text:list-item text:style-override="id1-3-2-1-1-7-4">
                <text:number>4.</text:number>
                <text:p text:style-name="al">Voor de openbare zittingen van het centraal stembureau aan te wijzen het stadhuis van de gemeente Almere, Stadhuisplein 1, 1315 HR Almere.</text:p>
              </text:list-item>
            </text:list>
            <text:p text:style-name="last-al">Aldus vastgesteld in de vergadering van het college van burgemeester en wethouders van Almere d.d. 2 sept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lmere,</text:span></text:p>
          </text:section>
          <text:section text:name="ondertekening_id1-3-2-2-3">
            <text:p><text:span text:style-name="functie">de secretaris,</text:span></text:p>
            <text:p><text:span text:style-name="functie">A. van Mazijk</text:span></text:p>
          </text:section>
          <text:section text:name="ondertekening_id1-3-2-2-4">
            <text:p><text:span text:style-name="functie">de burgemeester,</text:span></text:p>
            <text:p><text:span text:style-name="functie">W.H.J.M. van der Loo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609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9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9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noeming en ontslag (plaatsvervangende) leden centraal stembureau gemeenteraadsverkiezingen 2026</meta:user-defined>
    <meta:user-defined meta:name="DCTERMS.W3CDTF/DCTERMS.available">2025-09-16</meta:user-defined>
    <meta:user-defined meta:name="DCTERMS.W3CDTF/OVERHEIDop.jaargang">2025</meta:user-defined>
    <meta:user-defined meta:name="OVERHEIDop.publicationIssue">396094</meta:user-defined>
    <meta:user-defined meta:name="OVERHEIDop.GmbID/DC.identifier">gmb-2025-396094</meta:user-defined>
    <meta:user-defined meta:name="OVERHEIDop.versieInformatie"/>
  </office:meta>
</office:document-meta>
</file>