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iner days by Lovano op de Oude Kerkstraat 9 van 29 oktober t/m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176</text:span>. Op 10-09-2025 is de geaccepteerde melding naar de aanvrager verzonden.</text:p>
            <text:p text:style-name="common-al">De zaak betreft locatie Oude Kerkstraat 9 te Veldhoven, en heeft de omschrijving "Diner days by Lovano, van 29 oktober t/m 2 november 2025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09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76</meta:user-defined>
    <meta:user-defined meta:name="DCTERMS.abstract">Diner days by Lovano, van 29 oktober t/m 2 november 2025</meta:user-defined>
    <dc:language>nl</dc:language>
    <meta:user-defined meta:name="OVERHEIDop.locatietype/OVERHEIDop.gebiedsmarkering">Punt</meta:user-defined>
    <meta:user-defined meta:name="DC.title">Besluit evenement Diner days by Lovano op de Oude Kerkstraat 9 van 29 oktober t/m 2 novem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3</meta:user-defined>
    <meta:user-defined meta:name="OVERHEIDop.GmbID/DC.identifier">gmb-2025-396093</meta:user-defined>
    <meta:user-defined meta:name="OVERHEIDop.versieInformatie"/>
  </office:meta>
</office:document-meta>
</file>