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Filmopnamen speelfilm Get Up Stand Up van 11 september 2025 t/m 12 september 2025 - Koningin Beatrixpark (Almere Stad), Skatepark Beatrix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68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juli 2025</text:p>
            <text:p text:style-name="common-al">
            <text:span text:style-name="nadrukvet">Omschrijving:</text:span> Filmopnamen speelfilm Get Up Stand Up van 11 september 2025 t/m 12 september 2025</text:p>
            <text:p text:style-name="common-al">
            <text:span text:style-name="nadrukvet">Locatie:</text:span> Koningin Beatrixpark (Almere Stad), Skatepark Beatrixpar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09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Filmopnamen speelfilm Get Up Stand Up van 11 september 2025 t/m 12 september 2025 - Koningin Beatrixpark (Almere Stad), Skatepark Beatrixpa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91</meta:user-defined>
    <meta:user-defined meta:name="OVERHEIDop.GmbID/DC.identifier">gmb-2025-396091</meta:user-defined>
    <meta:user-defined meta:name="OVERHEIDop.versieInformatie"/>
  </office:meta>
</office:document-meta>
</file>