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Vosven te Kneg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Eersel maken bekend dat een ontwerp wijziging van het Omgevingsplan gemeente Eersel met ingang van 16 september 2025 tot 28 oktober 2025 ter inzage ligt. De wijziging heeft als naam “TAM-omgevingsplan, Hoofdstuk 22e Vosven te Knegsel”. </text:p>
            <text:p text:style-name="common-al">Het ontwerp met bijbehorende stukken is digitaal in te zien <text:a xlink:href="http://www.omgevingswet.overheid.nl/regels-op-de-kaart" xlink:type="simple">www.omgevingswet.overheid.nl/regels-op-de-kaart</text:a> . Op deze website kunt u zoeken op het document met de titel: TAM-omgevingsplan, Hoofdstuk 22e Vosven te Knegsel of het plannummer: NL.IMRO.0770.TOKVosven3012-ONTW. </text:p>
            <text:p text:style-name="common-al">Heeft u vragen? Stuur dan een e-mail met daarin duidelijk uw vraag naar <text:a xlink:href="mailto:ruimte@eersel.nl" xlink:type="simple">ruimte@eersel.nl</text:a>. De gemeente neemt dan contact met u op. </text:p>
            <text:p text:style-name="common-al">
            <text:span text:style-name="nadrukvet">Waar gaat de wijziging over?</text:span>
          </text:p>
            <text:p text:style-name="common-al">Het omgevingsplan wordt gewijzigd om een nieuwe woonwijk aan de Eerselseweg in Knegsel juridisch-planologisch mogelijk te maken. De woonwijk gaat Vosven heten. Het gaat in totaal om 27 woningen. Op onze website <text:a xlink:href="http://www.eersel.nl/vosven-knegsel" xlink:type="simple">www.eersel.nl/vosven-knegsel</text:a> is informatie over het gebiedsconcept te vinden.</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T. van Engelen, afdeling Leefomgeving, team Ruimtelijke Ontwikkeling, te bereiken via (0497) 531 300 of <text:a xlink:href="mailto:ruimte@eersel.nl" xlink:type="simple">ruimte@eersel.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608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KVosven3012-ONTW</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e Vosven te Knegsel</meta:user-defined>
    <meta:user-defined meta:name="OVERHEIDop.datumEindeReactietermijn">2025-09-15</meta:user-defined>
    <meta:user-defined meta:name="OVERHEIDop.terinzageleggingBG">https://www.ruimtelijkeplannen.nl</meta:user-defined>
    <meta:user-defined meta:name="DCTERMS.W3CDTF/DCTERMS.available">2025-09-15</meta:user-defined>
    <meta:user-defined meta:name="DCTERMS.W3CDTF/OVERHEIDop.jaargang">2025</meta:user-defined>
    <meta:user-defined meta:name="OVERHEIDop.publicationIssue">396089</meta:user-defined>
    <meta:user-defined meta:name="OVERHEIDop.GmbID/DC.identifier">gmb-2025-396089</meta:user-defined>
    <meta:user-defined meta:name="OVERHEIDop.versieInformatie"/>
  </office:meta>
</office:document-meta>
</file>