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rk en 3 eiken, Verzoeklocatie 2025090901240, Oldenkottebrink, t.h.v. nr. 83</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9 september 2025 hebben wij een aanvraag ontvangen voor het vellen van 1 berk en 3 eiken op de locatie Oldenkottebrink, t.h.v. nr. 83. De aanvraag is geregistreerd onder zaaknummer 0153Z20250910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608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8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8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00001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berk en 3 eiken, Verzoeklocatie 2025090901240, Oldenkottebrink, t.h.v. nr. 83</meta:user-defined>
    <meta:user-defined meta:name="DCTERMS.W3CDTF/DCTERMS.available">2025-09-17</meta:user-defined>
    <meta:user-defined meta:name="DCTERMS.W3CDTF/OVERHEIDop.jaargang">2025</meta:user-defined>
    <meta:user-defined meta:name="OVERHEIDop.publicationIssue">396087</meta:user-defined>
    <meta:user-defined meta:name="OVERHEIDop.GmbID/DC.identifier">gmb-2025-396087</meta:user-defined>
    <meta:user-defined meta:name="OVERHEIDop.versieInformatie"/>
  </office:meta>
</office:document-meta>
</file>