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het bouwen van een jongveestal buiten het bouwvlak, Stroetendijk 2 7755PH Dalerveen</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 <text:span text:style-name="nadrukvet">verlenen</text:span></text:p>
            <text:p text:style-name="common-al">
            <text:span text:style-name="nadrukvet">Zaak:</text:span> Z2023-027204</text:p>
            <text:p text:style-name="common-al">
            <text:span text:style-name="nadrukvet">Ontvangen op:</text:span> 20-12-2023</text:p>
            <text:p text:style-name="common-al">
            <text:span text:style-name="nadrukvet">Locatie:</text:span> Stroetendijk 2 7755PH Dalerveen</text:p>
            <text:p text:style-name="common-al">
            <text:span text:style-name="nadrukvet">Projectomschrijving:</text:span> het bouwen van een jongveestal buiten het bouwvlak</text:p>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text:span text:style-name="nadrukvet">verlenen</text:span>.</text:p>
            <text:p text:style-name="common-al">Voor deze vergunning wordt de uitgebreide procedure doorlopen.</text:p>
            <text:p text:style-name="common-al"/>
            <text:p text:style-name="common-al">
            <text:span text:style-name="nadrukvet">Besluit verzonden op: 10-09-2025</text:span>
          </text:p>
            <text:p text:style-name="common-al"/>
            <text:p text:style-name="common-al">
            <text:span text:style-name="nadrukvet">Informatie over de omgevingsvergunning</text:span>
          </text:p>
            <text:p text:style-name="common-al">De aanvraag, het ontwerpbesluit en de bijbehorende stukken worden ter inzage gelegd <text:span text:style-name="nadrukvet">vanaf 12 september 2025 tot en met 23 oktober 2025</text:spa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Op grond van de Algemene wet bestuursrecht kan een ieder zijn/haar zienswijze over het ontwerpbesluit naar voren brengen bij het college.</text:p>
            <text:p text:style-name="common-al">Dit kunt u op 3 verschillende manieren doen:</text:p>
            <text:p text:style-name="common-al">• mondeling via 14 0524, vraag dan naar team Omgevingsontwikkeling.</text:p>
            <text:p text:style-name="common-al">• schriftelijk via <text:a xlink:href="mailto:info@coevorden.nl" xlink:type="simple">info@coevorden.nl</text:a></text:p>
            <text:p text:style-name="common-al">• schriftelijk via Postbus 2, 7740 AA Coevorden</text:p>
            <text:p text:style-name="common-al">De zienswijzemoet worden ingediend binnen zes weken na de eerste dag waarop de vergunning ter inzage is gelegd.</text:p>
            <text:p text:style-name="common-al">Voor meer informatie over het indienen van een zienswijze vindt u op: <text:a xlink:href="https://www.coevorden.nl/product/zienswijze-indienen" xlink:type="simple">zienswijze indien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608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8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8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Z2023-027204</meta:user-defined>
    <meta:user-defined meta:name="DCTERMS.abstract">het bouwen van een jongveestal buiten het bouwvlak</meta:user-defined>
    <dc:language>nl</dc:language>
    <meta:user-defined meta:name="OVERHEIDop.locatietype/OVERHEIDop.gebiedsmarkering">Punt</meta:user-defined>
    <meta:user-defined meta:name="DC.title">Ontwerpbeschikking: het bouwen van een jongveestal buiten het bouwvlak, Stroetendijk 2 7755PH Dalerveen</meta:user-defined>
    <meta:user-defined meta:name="DCTERMS.W3CDTF/DCTERMS.available">2025-09-12</meta:user-defined>
    <meta:user-defined meta:name="DCTERMS.W3CDTF/OVERHEIDop.jaargang">2025</meta:user-defined>
    <meta:user-defined meta:name="OVERHEIDop.publicationIssue">396086</meta:user-defined>
    <meta:user-defined meta:name="OVERHEIDop.GmbID/DC.identifier">gmb-2025-396086</meta:user-defined>
    <meta:user-defined meta:name="OVERHEIDop.versieInformatie"/>
  </office:meta>
</office:document-meta>
</file>