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Broederenkerkplein, Noorderhavenstraat en Reesinkhof in verband met Festival Oeverloos van 19 september tot en met 21 september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126078</text:p>
            <text:p text:style-name="tussenkopcur">Zutphen: 17 september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van 19 september tot en met 21 september 2025 Festival Oeverloos wordt gehouden op verschillende locaties in Zutphen;</text:p>
            <text:p text:style-name="common-al">at tijdens het evenement verschillende objecten worden geplaatst en theater-, en circus-, muziek- en dansvoorstellingen worden gehouden;</text:p>
            <text:p text:style-name="common-al">dat betreffende locaties dan ook gevrijwaard moeten zijn van geparkeerde auto’s en alleen toegankelijk is voor voetgangers;</text:p>
            <text:p text:style-name="common-al">dat voorafgaand en na afloop van het evenement werkzaamheden moeten worden verricht om het terrein in te richten en op te ruimen;</text:p>
            <text:p text:style-name="common-al"/>
            <text:p text:style-name="common-al"/>
            <text:p text:style-name="common-al"/>
            <text:p text:style-name="common-al">dat de veiligheid van bezoekers en de overige weggebruikers in gevaar kan komen als er geen maatregelen worden getroffen tijdens deze werkzaamheden en tijdens het evenement zelf;</text:p>
            <text:p text:style-name="common-al">dat door het tijdelijk afsluiten van de Broederenkerkplein, Noorderhavenstraat, Reesinkhof en het parkeerterrein aan de Kattenhavenstraat die veiligheid wel kan worden geboden;</text:p>
            <text:p text:style-name="common-al"/>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list text:style-name="id1-3-2-2-1-28">
              <text:list-item text:style-override="id1-3-2-2-1-28-1">
                <text:number>1.</text:number>
                <text:p text:style-name="al">het afsluiten van het Broederenkerkplein tussen Rozengracht en de Kreynckstraat en de Noorderhavenstraat ter hoogte van de haven van 18 september 2025 09.00 uur tot 22 september 2025 08.00 uur en deze gesloten te verklaren voor voertuigen (inclusief fietsers/bromfietsers) door een fysieke afsluiting van bord C1 van Bijlage 1 van het Reglement van verkeerstekens en verkeersregels 1990 te plaatsen; </text:p>
              </text:list-item>
              <text:list-item text:style-override="id1-3-2-2-1-28-2">
                <text:number>2.</text:number>
                <text:p text:style-name="al">een parkeerverbod in te stellen op de parkeerplaatsen langs het Reesinkhof van 18 september 2025 20.00 uur tot 22 september 2025 12.00 uur;</text:p>
              </text:list-item>
              <text:list-item text:style-override="id1-3-2-2-1-28-3">
                <text:number>3.</text:number>
                <text:p text:style-name="al">het afsluiten van het parkeerterrein aan de Kattenhavenstraat van 20 september 2025 08.00 uur tot 21 september 2025 17.00 uur voor voertuigen (inclusief fietsers/bromfietsers) door plaatsing van een fysieke afsluiting en bord C1 van Bijlage 1 van het Reglement van verkeerstekens en verkeersregels 1990;</text:p>
              </text:list-item>
              <text:list-item text:style-override="id1-3-2-2-1-28-4">
                <text:number>4.</text:number>
                <text:p text:style-name="al">een parkeerverbod in te stellen op de aangewezen parkeervakken aan de Kattenhavenstraat.</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60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het evenement Festival Oeverloos van 19 september tot en met 21 september 2025 - Broederenkerkplein, Reesinkhof, Noorderhavenstraat, Kattenhav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Weg</meta:user-defined>
    <meta:user-defined meta:name="DC.title">Gemeente Zutphen: tijdelijke verkeersmaatregelen Broederenkerkplein, Noorderhavenstraat en Reesinkhof in verband met Festival Oeverloos van 19 september tot en met 21 september 2025</meta:user-defined>
    <meta:user-defined meta:name="DCTERMS.W3CDTF/DCTERMS.available">2025-09-17</meta:user-defined>
    <meta:user-defined meta:name="DCTERMS.W3CDTF/OVERHEIDop.jaargang">2025</meta:user-defined>
    <meta:user-defined meta:name="OVERHEIDop.publicationIssue">396085</meta:user-defined>
    <meta:user-defined meta:name="OVERHEIDop.GmbID/DC.identifier">gmb-2025-396085</meta:user-defined>
    <meta:user-defined meta:name="OVERHEIDop.versieInformatie"/>
  </office:meta>
</office:document-meta>
</file>