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straatborrel GJ van der Veenstraat - Bring your own - Gerrit Jan van der Veenstraat 8, 2264 DR Leidschendam - kenmerk 2282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Evenementenvergunning verleend voor het organiseren van een straatborrel GJ van der Veenstraat - Bring your own - ter hoogte huisnummers 8 tot en met van 24 op 13 en op 20 september 2025 van 16:00 tot en met 22:00 uur.</text:span>
          </text:p>
            <text:p text:style-name="common-al">
            <text:span text:style-name="nadrukvet">
              <text:span text:style-name="nadrukvet">Datum bekendmaking besluit:</text:span> 10-09-2025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608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straatborrel GJ van der Veenstraat - Bring your own - Gerrit Jan van der Veenstraat 8, 2264 DR Leidschendam - kenmerk 228274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80</meta:user-defined>
    <meta:user-defined meta:name="OVERHEIDop.GmbID/DC.identifier">gmb-2025-396080</meta:user-defined>
    <meta:user-defined meta:name="OVERHEIDop.versieInformatie"/>
  </office:meta>
</office:document-meta>
</file>