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Dorpsstraat 2 te Landsmeer, ingekomen 22 januari 2025, zaaknummer ODIJ-Z-25-1552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zonnepanelen op de locatie Dorpsstraat 2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960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Dorpsstraat 2 te Landsmeer, ingekomen 22 januari 2025, zaaknummer ODIJ-Z-25-155264</meta:user-defined>
    <meta:user-defined meta:name="DCTERMS.W3CDTF/DCTERMS.available">2025-01-30</meta:user-defined>
    <meta:user-defined meta:name="DCTERMS.W3CDTF/OVERHEIDop.jaargang">2025</meta:user-defined>
    <meta:user-defined meta:name="OVERHEIDop.publicationIssue">39608</meta:user-defined>
    <meta:user-defined meta:name="OVERHEIDop.GmbID/DC.identifier">gmb-2025-39608</meta:user-defined>
    <meta:user-defined meta:name="OVERHEIDop.versieInformatie"/>
  </office:meta>
</office:document-meta>
</file>