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Pastoor Kwakmanlaan in Rijpwetering zal worden afgesloten van 15 september t/m 1 oktober 2025, 894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september 2025</text:p>
            <text:p text:style-name="common-al">Kenmerk: 894748</text:p>
            <text:p text:style-name="common-al"/>
            <text:p text:style-name="common-al">van 15 september t/m 1 oktober 2025 zal de Pastoor Kwakmanlaan in Rijpwetering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60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Pastoor Kwakmanlaan in Rijpwetering zal worden afgesloten van 15 september t/m 1 oktober 2025, 89474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76</meta:user-defined>
    <meta:user-defined meta:name="OVERHEIDop.GmbID/DC.identifier">gmb-2025-396076</meta:user-defined>
    <meta:user-defined meta:name="OVERHEIDop.versieInformatie"/>
  </office:meta>
</office:document-meta>
</file>