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creëren van 2 woningen d.m.v. splitsing en herbouw, Over de Beek 12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creëren van 2 woningen d.m.v. splitsing en herbouw aan Over de Beek 12, 7011 B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ver de Beek 12, 7011 BV Gaanderen</text:p>
              </text:list-item>
              <text:list-item text:style-override="id1-3-2-1-1-4-2">
                <text:number>•</text:number>
                <text:p text:style-name="al">Omschrijving:		creëren van 2 woningen d.m.v. splitsing en herbouw</text:p>
              </text:list-item>
              <text:list-item text:style-override="id1-3-2-1-1-4-3">
                <text:number>•</text:number>
                <text:p text:style-name="al">Dossiernummer:	gD2509003241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60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9003241</meta:user-defined>
    <meta:user-defined meta:name="DCTERMS.abstract">Aanvraag omgevingsvergunning voor het creëren van 2 woningen d.m.v. splitsing en herbouw aan Over de Beek 12, 7011 BV Gaanderen</meta:user-defined>
    <dc:language>nl</dc:language>
    <meta:user-defined meta:name="OVERHEIDop.locatietype/OVERHEIDop.gebiedsmarkering">Punt</meta:user-defined>
    <meta:user-defined meta:name="DC.title">Aanvraag: creëren van 2 woningen d.m.v. splitsing en herbouw, Over de Beek 12, 7011 BV Gaande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75</meta:user-defined>
    <meta:user-defined meta:name="OVERHEIDop.GmbID/DC.identifier">gmb-2025-396075</meta:user-defined>
    <meta:user-defined meta:name="OVERHEIDop.versieInformatie"/>
  </office:meta>
</office:document-meta>
</file>