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restaurant) aan Mamelisserweg 16 te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Vergunning te verlenen voor het exploiteren van een openbare inrichting (restaurant) gelegen Mamelisserweg 16, 6294 NH Lemiers (besluit 4 september 2025, verzonden 4 september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9607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7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7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restaurant) aan Mamelisserweg 16 te Lemiers</meta:user-defined>
    <meta:user-defined meta:name="DCTERMS.W3CDTF/DCTERMS.available">2025-09-12</meta:user-defined>
    <meta:user-defined meta:name="DCTERMS.W3CDTF/OVERHEIDop.jaargang">2025</meta:user-defined>
    <meta:user-defined meta:name="OVERHEIDop.publicationIssue">396071</meta:user-defined>
    <meta:user-defined meta:name="OVERHEIDop.GmbID/DC.identifier">gmb-2025-396071</meta:user-defined>
    <meta:user-defined meta:name="OVERHEIDop.versieInformatie"/>
  </office:meta>
</office:document-meta>
</file>