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berdingk Thijmstraat 68 - Alberdingk Thijmstraat ter hoogte van huisnummer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tijdelijk afsluiten en plaatsen van een omleiding op het fietspad ter hoogte van de Alberdingk Thijmstraat 68 in Den Haag. De aanvraag is ingediend voor de periode van 28 juli 2025 tot en met 31 oktober 2025.</text:p>
            <text:p text:style-name="common-al"/>
            <text:p text:style-name="common-al">Ons kenmerk: 011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lberdingk Thijmstraat 68 - Alberdingk Thijmstraat ter hoogte van huisnummer 68</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0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5IBA25/9045200</meta:user-defined>
    <meta:user-defined meta:name="DCTERMS.abstract">Rectificatie bekendmaking  Het tijdelijk afsluiten en plaatsen van een omleiding op het fietspad ter hoogte van de Alberdingk Thijmstraat 68 in Den Haag. De aanvraag is ingediend voor de periode van 28 juli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berdingk Thijmstraat 68 - Alberdingk Thijmstraat ter hoogte van huisnummer 68 te Den Haag</meta:user-defined>
    <meta:user-defined meta:name="DCTERMS.W3CDTF/DCTERMS.available">2025-09-12</meta:user-defined>
    <meta:user-defined meta:name="OVERHEIDop.externeBijlage">Bijlage_57816053_voor_bekendmaking|exb-2025-33165</meta:user-defined>
    <meta:user-defined meta:name="DCTERMS.W3CDTF/OVERHEIDop.jaargang">2025</meta:user-defined>
    <meta:user-defined meta:name="OVERHEIDop.publicationIssue">396068</meta:user-defined>
    <meta:user-defined meta:name="OVERHEIDop.GmbID/DC.identifier">gmb-2025-396068</meta:user-defined>
    <meta:user-defined meta:name="OVERHEIDop.versieInformatie"/>
  </office:meta>
</office:document-meta>
</file>