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etailhandelsvisie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maken bekend dat zij op 9 september 2025 hebben ingestemd met het ter inzage leggen van de ‘Ontwerp Detailhandelsvisie Almelo’ en de daarbij behorende analyse ‘Detailhandelsstructuur Almelo’.</text:p>
            <text:p text:style-name="common-al">Deze actualisatie geeft richting aan de toekomstige ontwikkeling van winkelgebieden in onze gemeente en sluit aan op actuele trends zoals veranderend consumentengedrag, digitalisering en de groei van Almelo.</text:p>
            <text:p text:style-name="common-al">
            <text:span text:style-name="nadrukvet">Ter inzage</text:span>
          </text:p>
            <text:p text:style-name="common-al">Bovengenoemde ontwerpbesluit en de daarop betrekking hebbende stukken liggen vanaf 12 september 2025, 6 weken ter inzage. De documenten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 Eventuele reacties tegen het voornemen tot het nemen van het besluit kunt u gedurende deze termijn schriftelijk indienen bij het college van burgemeester en wethouders. Mondelinge reacties kunt u indienen bij het Klantcontactcentrum.</text:p>
            <text:p text:style-name="common-al">
            <text:span text:style-name="nadrukvet">Vervolg</text:span>
          </text:p>
            <text:p text:style-name="common-al">Na afloop van de terinzagelegging wordt de gemeenteraad geïnformeerd over de ingediende inspraakreacties. Vervolgens vindt op 18 november 2025 een beeldvormend beraad plaats, waar iedereen de mogelijkheid heeft om in te spreken. Met inachtneming van de reacties neemt de gemeenteraad op 16 december 2025 een besluit over de detailhandelsvis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0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Ontwerp Detailhandelsvisie Almelo</meta:user-defined>
    <meta:user-defined meta:name="DCTERMS.W3CDTF/DCTERMS.available">2025-09-12</meta:user-defined>
    <meta:user-defined meta:name="DCTERMS.W3CDTF/OVERHEIDop.jaargang">2025</meta:user-defined>
    <meta:user-defined meta:name="OVERHEIDop.externeBijlage">Detailhandelsstructuur Almelo |exb-2025-33161</meta:user-defined>
    <meta:user-defined meta:name="OVERHEIDop.externeBijlage">Ontwerp Detailhandelsvisie Almelo|exb-2025-33162</meta:user-defined>
    <meta:user-defined meta:name="OVERHEIDop.publicationIssue">396065</meta:user-defined>
    <meta:user-defined meta:name="OVERHEIDop.GmbID/DC.identifier">gmb-2025-396065</meta:user-defined>
    <meta:user-defined meta:name="OVERHEIDop.versieInformatie"/>
  </office:meta>
</office:document-meta>
</file>