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langs Rembandtlaan ter hoogte van nummer 118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 1 t/m 15 november 2025 en 1 t/m 15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60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416</meta:user-defined>
    <meta:user-defined meta:name="DCTERMS.abstract">het ophangen van spandoeken van 1 t/m 15 november 2025 en 1 t/m 15 maa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60</meta:user-defined>
    <meta:user-defined meta:name="OVERHEIDop.GmbID/DC.identifier">gmb-2025-396060</meta:user-defined>
    <meta:user-defined meta:name="OVERHEIDop.versieInformatie"/>
  </office:meta>
</office:document-meta>
</file>