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n behoeve van het instellen van een maximaal toegestane snelheid van 30 km per uur in ’t Weterman te Diepenveen, kenmerk: 25399-2025</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Deventer besluit tot:</text:p>
          <text:p text:style-name="aanhef_wie">Het instellen van een maximaal toegestane snelheid van 30 km per uur in ’t Weterman in Diepenveen door middel van bord A01-30-ZB en A02-30-ZE, conform het model van bijlage 1 van het RVV1990.</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 verkeersbesluit</text:span>
          </text:p>
            <text:p text:style-name="considerans.al">Naar aanleiding van een verzoek van een bewoner om van ’t Weterman een woonerf te maken blijkt de huidige maximaal toegestane snelheid 50 km per uur te zijn.</text:p>
            <text:p text:style-name="considerans.al"/>
            <text:p text:style-name="considerans.al">
            <text:span text:style-name="nadrukvet">Motivering en belangenafweging</text:span>
          </text:p>
            <text:p text:style-name="considerans.al">De weg is in eigendom en beheer van de gemeente Deventer.</text:p>
            <text:p text:style-name="considerans.al">Op ’t Weterman geldt nu een maximale snelheid van 50 km per uur.</text:p>
            <text:p text:style-name="considerans.al">Hoewel ’t Weterman kenmerken heeft van een erftoegangsweg met een maximale snelheid van 30 km per uur, is hiervoor in het verleden nooit een besluit genomen. Het instellen van een maximale snelheid van 30 km per uur past beter bij de huidige wegkenmerken dan 50 km per uur. </text:p>
            <text:p text:style-name="considerans.al">Aan het verkeersbesluit kunnen de volgende verkeersbelangen ten grondslag liggen (art. 2 WVW 1994):</text:p>
            <text:p text:style-name="considerans.al">2.1a en b het verzekeren van de veiligheid op de weg en het beschermen van weggebruikers en passagiers</text:p>
            <text:p text:style-name="considerans.al">De weginrichting van ’t Weterman komt niet overeen met de formeel geldende maximaal toegestane snelheid van 50 km per uur. Door de maximaal toegestane snelheid beter op de weginrichting te laten aansluiten wordt ’t Weterman voor weggebruikers duidelijker. Indirect zal dit de verkeersveiligheid ten goede komen.</text:p>
            <text:p text:style-name="considerans.al">2.1c het in stand houden van de weg en het waarborgen van de bruikbaarheid daarvan</text:p>
            <text:p text:style-name="considerans.al">De functie en het gebruik van de weg blijft gelijk aan de voorgaande situatie.</text:p>
            <text:p text:style-name="considerans.al">2.1d het zoveel mogelijk waarborgen van de vrijheid van het verkeer.</text:p>
            <text:p text:style-name="considerans.al">Dit belang is niet van toepassing.</text:p>
            <text:p text:style-name="considerans.al">2.2a Het voorkomen of beperken van door het verkeer veroorzaakte overlast, hinder of schade alsmede de gevolgen voor het milieu, bedoeld in de Wet milieubeheer</text:p>
            <text:p text:style-name="considerans.al">Dit belang is niet van toepassing.</text:p>
            <text:p text:style-name="considerans.al">2.2b Het voorkomen of beperken van door het verkeer veroorzaakte aantasting van het karakter of van de functie van objecten of gebieden</text:p>
            <text:p text:style-name="considerans.al">Dit belang is niet van toepassing.</text:p>
            <text:p text:style-name="considerans.al"/>
            <text:p text:style-name="considerans.al">
            <text:span text:style-name="nadrukvet">Overleg met politie</text:span>
          </text:p>
            <text:p text:style-name="considerans.al">Mede op grond van artikel 24 van het BABW heeft overleg plaats gevonden op 23 december 2024 met de verkeersadviseur van politie-eenheid Oost-Nederland, district IJsselland, daartoe gemandateerd door de Korpschef.</text:p>
            <text:p text:style-name="considerans.al"/>
            <text:p text:style-name="considerans.al">
            <text:span text:style-name="nadrukvet">Zienswijzen/draagvlak</text:span>
          </text:p>
            <text:p text:style-name="considerans.al">Het verlagen van de maximaal toegestane snelheid wordt uitgevoerd op verzoek van een bewoner van ’t Weterman. Op 26 november 2024 heeft de woordvoerder/voorzitter van Seniorenclub ’t Weterman positief gereageerd op een formele snelheidsverlag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Artikel 24 van het Besluit Administratieve Bepalingen inzake het Wegverkeer schrijft voor dat verkeersbesluit worden genomen na overleg met de korpschef van de politie;</text:p>
            <text:p text:style-name="considerans.al">- In de Regeling tot verlening van bevoegdheden gemeente Deventer en de bijhorende lijst van bevoegdheden is vastgelegd dat de programmaonderdeel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op 31 januari 2025 (https://www.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nog steeds niet eens met dit besluit en u bent belanghebbende, schrijft u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Een persoon is slechts belanghebbende bij een verkeersbesluit, als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www.deventer.nl/bezwaarschrift.</text:p>
            <text:p text:style-name="considerans.al"/>
            <text:p text:style-name="considerans.al">Deventer, 28 januari 2025</text:p>
            <text:p text:style-name="considerans.al"/>
            <text:p text:style-name="considerans.al">namens burgemeester en wethouders van Deventer,</text:p>
            <text:p text:style-name="considerans.al"/>
            <text:p text:style-name="considerans.al"/>
            <text:p text:style-name="considerans.al">S. van Dijk</text:p>
            <text:p text:style-name="considerans.al">Programmaonderdeel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60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Deventer - Verkeersbesluit ten behoeve van het instellen van een maximaal toegestane snelheid van 30 km per uur in ’t Weterman te Diepenveen, kenmerk: 25399-2025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01zb</meta:user-defined>
    <meta:user-defined meta:name="OVERHEIDop.verkeersbordcode">A02ze</meta:user-defined>
    <dc:language>nl</dc:language>
    <meta:user-defined meta:name="OVERHEIDop.locatietype/OVERHEIDop.gebiedsmarkering">Weg</meta:user-defined>
    <meta:user-defined meta:name="DC.title">Verkeersbesluit ten behoeve van het instellen van een maximaal toegestane snelheid van 30 km per uur in ’t Weterman te Diepenveen, kenmerk: 25399-2025</meta:user-defined>
    <meta:user-defined meta:name="DCTERMS.W3CDTF/DCTERMS.available">2025-01-31</meta:user-defined>
    <meta:user-defined meta:name="OVERHEIDop.externeBijlage">Bijlage vkb t Weterman Diepenveen|exb-2025-3717</meta:user-defined>
    <meta:user-defined meta:name="DCTERMS.W3CDTF/OVERHEIDop.jaargang">2025</meta:user-defined>
    <meta:user-defined meta:name="OVERHEIDop.publicationIssue">39606</meta:user-defined>
    <meta:user-defined meta:name="OVERHEIDop.GmbID/DC.identifier">gmb-2025-39606</meta:user-defined>
    <meta:user-defined meta:name="OVERHEIDop.versieInformatie"/>
  </office:meta>
</office:document-meta>
</file>