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bij Burgemeester Brokxlaan 1300 (perceel TBG01.N.21344.G.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aart 2025, geregistreerd onder zaak(nummer) Z2025-00003835, aangaande:</text:p>
            <text:p text:style-name="common-al">Omschrijving/naam: <text:span text:style-name="nadrukvet">bouwen van een woontoren (96 app.) en kantoor, Blok C Spoorzone (Zwijsen II)</text:span></text:p>
            <text:p text:style-name="common-al">Locatie/adres: <text:span text:style-name="nadrukvet">nabij Burgemeester Brokxlaan 1300 (perceel TBG01.N.21344.G.0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8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0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35</meta:user-defined>
    <meta:user-defined meta:name="DCTERMS.abstract">Z2025-00003835 - bouwen van een woontoren (96 app.) en kantoor Blok C Spoorzone  (Zwijsen II)</meta:user-defined>
    <dc:language>nl</dc:language>
    <meta:user-defined meta:name="OVERHEIDop.locatietype/OVERHEIDop.gebiedsmarkering">Vlak</meta:user-defined>
    <meta:user-defined meta:name="DC.title">Besluit op aanvraag omgevingsvergunning, nabij Burgemeester Brokxlaan 1300 (perceel TBG01.N.21344.G.0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58</meta:user-defined>
    <meta:user-defined meta:name="OVERHEIDop.GmbID/DC.identifier">gmb-2025-396058</meta:user-defined>
    <meta:user-defined meta:name="OVERHEIDop.versieInformatie"/>
  </office:meta>
</office:document-meta>
</file>