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(vellen van een houtopstand) reguliere procedure verleend Dovenetelstraat 15-H 1031VT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(laurierkers) in verband met de bestrijding van de Japanse duizendknoop</text:p>
            <text:p text:style-name="common-al">Besluit: verleend</text:p>
            <text:p text:style-name="common-al">Besluit verzonden op: 09-09-2025</text:p>
            <text:p text:style-name="common-al">Zaakadres: Dovenetelstraat 15-H 1031VT Amsterdam</text:p>
            <text:p text:style-name="common-al">Zaaknummer: Z2025-024289</text:p>
            <text:p text:style-name="common-al">DSO-nummer: 2025060400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42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289</meta:user-defined>
    <meta:user-defined meta:name="DCTERMS.abstract">het kappen van een boom (laurierkers) in verband met de bestrijding van de Japanse duizendknoo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(vellen van een houtopstand) reguliere procedure verleend Dovenetelstraat 15-H 1031VT Amsterdam-Noord</meta:user-defined>
    <meta:user-defined meta:name="DCTERMS.W3CDTF/DCTERMS.available">2025-09-12</meta:user-defined>
    <meta:user-defined meta:name="DCTERMS.W3CDTF/OVERHEIDop.jaargang">2025</meta:user-defined>
    <meta:user-defined meta:name="OVERHEIDop.externeBijlage">Z2025-024289 OW Beschikking 2025|exb-2025-33158</meta:user-defined>
    <meta:user-defined meta:name="OVERHEIDop.externeBijlage">B002, Dovenetelstraat 15|exb-2025-33159</meta:user-defined>
    <meta:user-defined meta:name="OVERHEIDop.externeBijlage">B001, Samenvatting 000|exb-2025-33160</meta:user-defined>
    <meta:user-defined meta:name="OVERHEIDop.publicationIssue">396054</meta:user-defined>
    <meta:user-defined meta:name="OVERHEIDop.GmbID/DC.identifier">gmb-2025-396054</meta:user-defined>
    <meta:user-defined meta:name="OVERHEIDop.versieInformatie"/>
  </office:meta>
</office:document-meta>
</file>