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omen verhuur perceel grond op recreatiecentrum De Potten te Snee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nemen</text:span>
          </text:p>
            <text:p text:style-name="al">De gemeente Súdwest-Fryslân heeft het voornemen om een perceel grond op recreatiecentrum De Potten te Sneek te verhuren aan Strand Sneek B.V. voor de realisatie van een klimpark. Het perceel is kadastraal bekend gemeente Sneek, sectie F nummer 1590 (deels).</text:p>
            <text:p text:style-name="al"/>
            <text:p text:style-name="al">
            <text:span text:style-name="nadrukondlijn">Motivering</text:span>
          </text:p>
            <text:p text:style-name="al">De gemeente is om de volgende redenen van mening dat Strand Sneek B.V. de enige, serieuze gegadigde is voor de verhuur. </text:p>
            <text:list text:style-name="id1-3-2-2-1-8">
              <text:list-item text:style-override="id1-3-2-2-1-8-1">
                <text:number>1.</text:number>
                <text:p text:style-name="al">Strand Sneek B.V. exploiteert op het recreatiecentrum al enige jaren een aquasportpark en een waterskibaan; het beoogde klimpark is een logische uitbreiding van de activiteiten;</text:p>
              </text:list-item>
              <text:list-item text:style-override="id1-3-2-2-1-8-2">
                <text:number>2.</text:number>
                <text:p text:style-name="al">Het plan voor een klimpark past binnen het recreatiebeleid van de gemeente zoals vastgelegd in de gebiedsvisie De Potten; </text:p>
              </text:list-item>
              <text:list-item text:style-override="id1-3-2-2-1-8-3">
                <text:number>3.</text:number>
                <text:p text:style-name="al">Er hebben zich tot op heden geen andere serieuze belangstellenden gemeld voor de huur van het perceel grond voor recreatiedoeleinden.</text:p>
              </text:list-item>
            </text:list>
            <text:p text:style-name="al"/>
            <text:p text:style-name="al">
            <text:span text:style-name="nadrukondlijn">Reacties</text:span>
          </text:p>
            <text:p text:style-name="al">Eenieder die ook serieuze belangstelling heeft voor de huur van het perceel grond kan dat doen door binnen 20 dagen na deze publicatie een e-mail te sturen naar <text:a xlink:href="mailto:vastgoed@sudwestfryslan.nl" xlink:type="simple">vastgoed@sudwestfryslan.nl</text:a>. </text:p>
            <text:p text:style-name="al">Als één of meer andere serieuze belangstellenden zich melden zal de gemeente, na overleg met alle potentiële belangstellenden, een besluit nemen op de voorgenomen verhuur waarbij de gemeente zich het recht voorbehoudt om het perceel grond niet te verhuren.</text:p>
            <text:p text:style-name="al"/>
            <text:p text:style-name="al">
            <text:span text:style-name="nadrukondlijn">Vervolg</text:span>
          </text:p>
            <text:p text:style-name="al">Als niet tijdig en/of niet gemotiveerd wordt gereageerd zal de gemeente een huurovereenkomst aangaan met Strand Sneek B.V. en vervalt het recht om zich te verzetten tegen de huurovereenkomst en de uitvoering daarvan. Ook vervalt het recht op een vordering tot schadevergoeding of op elke andere aanspraak althans zijn de rechten daarop verwerkt. De huurder wordt immers benadeeld indien pas na de termijn van 20 dagen alsnog tegen het voornemen respectievelijk het aangaan van de huurovereenkomst zou worden opgeko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605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5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5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oornomen verhuur perceel grond op recreatiecentrum De Potten te Sneek</meta:user-defined>
    <meta:user-defined meta:name="DCTERMS.W3CDTF/DCTERMS.available">2025-09-12</meta:user-defined>
    <meta:user-defined meta:name="DCTERMS.W3CDTF/OVERHEIDop.jaargang">2025</meta:user-defined>
    <meta:user-defined meta:name="OVERHEIDop.publicationIssue">396053</meta:user-defined>
    <meta:user-defined meta:name="OVERHEIDop.GmbID/DC.identifier">gmb-2025-396053</meta:user-defined>
    <meta:user-defined meta:name="OVERHEIDop.versieInformatie"/>
  </office:meta>
</office:document-meta>
</file>