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Borgerderweg 25 7873TC Odoorn, afwijken van het bestemmingsplan voor het realiseren van een wonen met zorg locatie voor kind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5-001851</text:p>
            <text:p text:style-name="common-al"/>
            <text:p text:style-name="common-al">
            <text:span text:style-name="nadrukvet">Ontvangen op:</text:span> 28-01-2025</text:p>
            <text:p text:style-name="common-al"/>
            <text:p text:style-name="common-al">
            <text:span text:style-name="nadrukvet">Locatie:</text:span> Borgerderweg 25 7873TC Odoorn</text:p>
            <text:p text:style-name="common-al"/>
            <text:p text:style-name="common-al">
            <text:span text:style-name="nadrukvet">Projectomschrijving:</text:span> afwijken van het bestemmingsplan voor het realiseren van een wonen met zorg locatie voor kinderen</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9605</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05</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05</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Z2025-001851</meta:user-defined>
    <meta:user-defined meta:name="DCTERMS.abstract">Borgerderweg 25 te Odoorn - afwijken van het bestemmingsplan voor het realiseren van een wonen met zorg locatie voor kind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gemeente Borger-Odoorn, Borgerderweg 25 7873TC Odoorn, afwijken van het bestemmingsplan voor het realiseren van een wonen met zorg locatie voor kinderen</meta:user-defined>
    <meta:user-defined meta:name="DCTERMS.W3CDTF/DCTERMS.available">2025-01-30</meta:user-defined>
    <meta:user-defined meta:name="DCTERMS.W3CDTF/OVERHEIDop.jaargang">2025</meta:user-defined>
    <meta:user-defined meta:name="OVERHEIDop.publicationIssue">39605</meta:user-defined>
    <meta:user-defined meta:name="OVERHEIDop.GmbID/DC.identifier">gmb-2025-39605</meta:user-defined>
    <meta:user-defined meta:name="OVERHEIDop.versieInformatie"/>
  </office:meta>
</office:document-meta>
</file>