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tijdelijke inrit/uitweg, Europaweg nabij Rhenovalaan 2, Utrecht, GU-Z2025-00298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824</text:p>
            <text:p text:style-name="common-al">Toelichting: het aanleggen van een tijdelijke inrit/uitweg</text:p>
            <text:p text:style-name="common-al">Datum ontvangst aanvraag: 9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603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3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3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29824</meta:user-defined>
    <meta:user-defined meta:name="DCTERMS.abstract">Toelichting: het aanleggen van een tijdelijke inrit/uitweg</meta:user-defined>
    <dc:language>nl</dc:language>
    <meta:user-defined meta:name="OVERHEIDop.locatietype/OVERHEIDop.gebiedsmarkering">Vlak</meta:user-defined>
    <meta:user-defined meta:name="DC.title">Aanvraag omgevingsvergunning, het aanleggen van een tijdelijke inrit/uitweg, Europaweg nabij Rhenovalaan 2, Utrecht, GU-Z2025-0029824</meta:user-defined>
    <meta:user-defined meta:name="OVERHEIDop.datumEindeReactietermijn">2025-11-04</meta:user-defined>
    <meta:user-defined meta:name="OVERHEIDop.terinzageleggingBG">https://jeleefomgeving.nl/inzien/002220647/ddff6de1-8233-4584-9d9f-803b23323f2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039</meta:user-defined>
    <meta:user-defined meta:name="OVERHEIDop.GmbID/DC.identifier">gmb-2025-396039</meta:user-defined>
    <meta:user-defined meta:name="OVERHEIDop.versieInformatie"/>
  </office:meta>
</office:document-meta>
</file>