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Van der Palmstraat 7, 3532GR Utrecht, GU-Z2025-0024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Palmstraat 7, 3532GR Utrecht</text:p>
            <text:p text:style-name="common-al">GU-Z2025-0024719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02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2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19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Van der Palmstraat 7, 3532GR Utrecht, GU-Z2025-0024719</meta:user-defined>
    <meta:user-defined meta:name="OVERHEIDop.datumEindeReactietermijn">2025-10-22</meta:user-defined>
    <meta:user-defined meta:name="OVERHEIDop.terinzageleggingBG">https://jeleefomgeving.nl/inzien/002220647/955e214d-bbd9-4937-afbd-e2d27fc8d726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23</meta:user-defined>
    <meta:user-defined meta:name="OVERHEIDop.GmbID/DC.identifier">gmb-2025-396023</meta:user-defined>
    <meta:user-defined meta:name="OVERHEIDop.versieInformatie"/>
  </office:meta>
</office:document-meta>
</file>