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carnavalsoptocht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:</text:span> Dreef (zuidzijde) op zondag 2 maart van 12.00 uur tot 14.00 uur</text:p>
            <text:p text:style-name="common-al">
            <text:span text:style-name="nadrukvet">Bijzonderheden</text:span>: wegsleepregeling van krach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960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Medemblik, verkeersmaatregelen carnavalsoptocht Nibbixwou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602</meta:user-defined>
    <meta:user-defined meta:name="OVERHEIDop.GmbID/DC.identifier">gmb-2025-39602</meta:user-defined>
    <meta:user-defined meta:name="OVERHEIDop.versieInformatie"/>
  </office:meta>
</office:document-meta>
</file>