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tijdelijke vergunning voor het bouwen van een hobbyruimte/camperstalling, Weteringstraat 2a, 6659 KM, in Wamel (04-09-2025), ODR2510069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4-09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601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een tijdelijke vergunning voor het bouwen van een hobbyruimte/camperstalling, Weteringstraat 2a, 6659 KM, in Wamel (04-09-2025), ODR2510069-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6019</meta:user-defined>
    <meta:user-defined meta:name="OVERHEIDop.GmbID/DC.identifier">gmb-2025-396019</meta:user-defined>
    <meta:user-defined meta:name="OVERHEIDop.versieInformatie"/>
  </office:meta>
</office:document-meta>
</file>