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 voor het houden van een buurtfeest op 27 september 2025 in de Wildemanstraat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voor:</text:p>
            <text:list text:style-name="id1-3-2-1-1-2">
              <text:list-item text:style-override="id1-3-2-1-1-2-1">
                <text:number>•</text:number>
                <text:p text:style-name="al">het houden van een buurtfeest op 27 september 2025 van 12.00 uur tot 23.00 uur te houden op het plantsoen tegenover huisnummer 5 t/m 15 in Oisterwijk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9601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01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01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Evenement voor het houden van een buurtfeest op 27 september 2025 in de Wildemanstraat in Oisterwijk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6015</meta:user-defined>
    <meta:user-defined meta:name="OVERHEIDop.GmbID/DC.identifier">gmb-2025-396015</meta:user-defined>
    <meta:user-defined meta:name="OVERHEIDop.versieInformatie"/>
  </office:meta>
</office:document-meta>
</file>