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alcoholwetvergunning aan V.O.F. GKRS voor het horecabedrijf Den Heijkant aan de Heikant 8A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V.O.F. GKRS </text:span>voor het horecabedrijf Den Heijkant aan de Heikant 8A in Moergestel. Verzonden aan aanvrager op 10-09-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600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0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V.O.F. GKRS voor het horecabedrijf Den Heijkant aan de Heikant 8A in Moergestel</meta:user-defined>
    <meta:user-defined meta:name="DCTERMS.W3CDTF/DCTERMS.available">2025-09-17</meta:user-defined>
    <meta:user-defined meta:name="DCTERMS.W3CDTF/OVERHEIDop.jaargang">2025</meta:user-defined>
    <meta:user-defined meta:name="OVERHEIDop.publicationIssue">396002</meta:user-defined>
    <meta:user-defined meta:name="OVERHEIDop.GmbID/DC.identifier">gmb-2025-396002</meta:user-defined>
    <meta:user-defined meta:name="OVERHEIDop.versieInformatie"/>
  </office:meta>
</office:document-meta>
</file>