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Amaril 6 2719T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09-2025 een besluit verzonden op de aanvraag met zaaknummer 2025-095861 voor het plaatsen van een dakkapel op het achterdakvlak van de woning op locatie Amaril 6 2719TR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599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9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9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5861</meta:user-defined>
    <meta:user-defined meta:name="DCTERMS.abstract">het plaatsen van een dakkapel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achterdakvlak van de woning, Amaril 6 2719TR Zoetermee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990</meta:user-defined>
    <meta:user-defined meta:name="OVERHEIDop.GmbID/DC.identifier">gmb-2025-395990</meta:user-defined>
    <meta:user-defined meta:name="OVERHEIDop.versieInformatie"/>
  </office:meta>
</office:document-meta>
</file>